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191</text:p>
          </table:table-cell>
          <table:table-cell table:number-columns-repeated="4" table:style-name="ce10"/>
          <table:table-cell office:value-type="string" table:style-name="ce12">
            <text:p>05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8" table:style-name="ce16">
            <text:p>16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86" table:style-name="ce17">
            <text:p>98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25:269</text:p>
          </table:table-cell>
          <table:covered-table-cell/>
          <table:table-cell office:value-type="float" office:value="419798.06" table:style-name="ce20">
            <text:p>419798,06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425:270</text:p>
          </table:table-cell>
          <table:covered-table-cell/>
          <table:table-cell office:value-type="float" office:value="670168.13" table:style-name="ce20">
            <text:p>670168,13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50:93</text:p>
          </table:table-cell>
          <table:covered-table-cell/>
          <table:table-cell office:value-type="float" office:value="23293463.420000002" table:style-name="ce20">
            <text:p>23293463,42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60:316</text:p>
          </table:table-cell>
          <table:covered-table-cell/>
          <table:table-cell office:value-type="float" office:value="787078.03" table:style-name="ce20">
            <text:p>787078,03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60:65</text:p>
          </table:table-cell>
          <table:covered-table-cell/>
          <table:table-cell office:value-type="float" office:value="23444135.16" table:style-name="ce20">
            <text:p>23444135,16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100060:86</text:p>
          </table:table-cell>
          <table:covered-table-cell/>
          <table:table-cell office:value-type="float" office:value="23498267.02" table:style-name="ce20">
            <text:p>23498267,02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100063:147</text:p>
          </table:table-cell>
          <table:covered-table-cell/>
          <table:table-cell office:value-type="float" office:value="1601532.94" table:style-name="ce20">
            <text:p>1601532,94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100063:43</text:p>
          </table:table-cell>
          <table:covered-table-cell/>
          <table:table-cell office:value-type="float" office:value="25010188.899999999" table:style-name="ce20">
            <text:p>25010188,9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100071:118</text:p>
          </table:table-cell>
          <table:covered-table-cell/>
          <table:table-cell office:value-type="float" office:value="12299703.65" table:style-name="ce20">
            <text:p>12299703,65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0100075:42</text:p>
          </table:table-cell>
          <table:covered-table-cell/>
          <table:table-cell office:value-type="float" office:value="12522388.609999999" table:style-name="ce20">
            <text:p>12522388,61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0200006:141</text:p>
          </table:table-cell>
          <table:covered-table-cell/>
          <table:table-cell office:value-type="float" office:value="12579633.449999999" table:style-name="ce20">
            <text:p>12579633,45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0200006:187</text:p>
          </table:table-cell>
          <table:covered-table-cell/>
          <table:table-cell office:value-type="float" office:value="698300.86" table:style-name="ce20">
            <text:p>698300,86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0200006:188</text:p>
          </table:table-cell>
          <table:covered-table-cell/>
          <table:table-cell office:value-type="float" office:value="878166.23" table:style-name="ce20">
            <text:p>878166,23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3:0200006:189</text:p>
          </table:table-cell>
          <table:covered-table-cell/>
          <table:table-cell office:value-type="float" office:value="525489.03" table:style-name="ce20">
            <text:p>525489,03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3:0200006:190</text:p>
          </table:table-cell>
          <table:covered-table-cell/>
          <table:table-cell office:value-type="float" office:value="999839.86" table:style-name="ce20">
            <text:p>999839,86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3:0200006:192</text:p>
          </table:table-cell>
          <table:covered-table-cell/>
          <table:table-cell office:value-type="float" office:value="710644.56" table:style-name="ce20">
            <text:p>710644,56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3:0200006:193</text:p>
          </table:table-cell>
          <table:covered-table-cell/>
          <table:table-cell office:value-type="float" office:value="712407.94" table:style-name="ce20">
            <text:p>712407,94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3:0200006:195</text:p>
          </table:table-cell>
          <table:covered-table-cell/>
          <table:table-cell office:value-type="float" office:value="1010420.18" table:style-name="ce20">
            <text:p>1010420,18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3:0200006:291</text:p>
          </table:table-cell>
          <table:covered-table-cell/>
          <table:table-cell office:value-type="float" office:value="705354.4" table:style-name="ce20">
            <text:p>705354,4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3:0800001:102</text:p>
          </table:table-cell>
          <table:covered-table-cell/>
          <table:table-cell office:value-type="float" office:value="429376.29" table:style-name="ce20">
            <text:p>429376,29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3:3400002:25</text:p>
          </table:table-cell>
          <table:covered-table-cell/>
          <table:table-cell office:value-type="float" office:value="8464603.2899999991" table:style-name="ce20">
            <text:p>8464603,29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000000:2674</text:p>
          </table:table-cell>
          <table:covered-table-cell/>
          <table:table-cell office:value-type="float" office:value="1653074.81" table:style-name="ce20">
            <text:p>1653074,81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0000000:2793</text:p>
          </table:table-cell>
          <table:covered-table-cell/>
          <table:table-cell office:value-type="float" office:value="814664.49" table:style-name="ce20">
            <text:p>814664,49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0000000:4477</text:p>
          </table:table-cell>
          <table:covered-table-cell/>
          <table:table-cell office:value-type="float" office:value="1081348.3799999999" table:style-name="ce20">
            <text:p>1081348,38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4:0000000:6299</text:p>
          </table:table-cell>
          <table:covered-table-cell/>
          <table:table-cell office:value-type="float" office:value="113109.86" table:style-name="ce20">
            <text:p>113109,86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4:0101001:224</text:p>
          </table:table-cell>
          <table:covered-table-cell/>
          <table:table-cell office:value-type="float" office:value="4282972.3899999997" table:style-name="ce20">
            <text:p>4282972,39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4:0101013:139</text:p>
          </table:table-cell>
          <table:covered-table-cell/>
          <table:table-cell office:value-type="float" office:value="2091459.29" table:style-name="ce20">
            <text:p>2091459,29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4:0101018:681</text:p>
          </table:table-cell>
          <table:covered-table-cell/>
          <table:table-cell office:value-type="float" office:value="1568654.33" table:style-name="ce20">
            <text:p>1568654,33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4:0102008:555</text:p>
          </table:table-cell>
          <table:covered-table-cell/>
          <table:table-cell office:value-type="float" office:value="350707.58" table:style-name="ce20">
            <text:p>350707,58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4:0102042:573</text:p>
          </table:table-cell>
          <table:covered-table-cell/>
          <table:table-cell office:value-type="float" office:value="1064908.97" table:style-name="ce20">
            <text:p>1064908,97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4:0102050:1356</text:p>
          </table:table-cell>
          <table:covered-table-cell/>
          <table:table-cell office:value-type="float" office:value="68551410.420000002" table:style-name="ce20">
            <text:p>68551410,42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4:0102050:514</text:p>
          </table:table-cell>
          <table:covered-table-cell/>
          <table:table-cell office:value-type="float" office:value="1151070.33" table:style-name="ce20">
            <text:p>1151070,33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4:0102050:518</text:p>
          </table:table-cell>
          <table:covered-table-cell/>
          <table:table-cell office:value-type="float" office:value="1026033.94" table:style-name="ce20">
            <text:p>1026033,94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4:0102050:525</text:p>
          </table:table-cell>
          <table:covered-table-cell/>
          <table:table-cell office:value-type="float" office:value="1548244.76" table:style-name="ce20">
            <text:p>1548244,76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4:0102050:536</text:p>
          </table:table-cell>
          <table:covered-table-cell/>
          <table:table-cell office:value-type="float" office:value="1544567.22" table:style-name="ce20">
            <text:p>1544567,22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4:0102050:537</text:p>
          </table:table-cell>
          <table:covered-table-cell/>
          <table:table-cell office:value-type="float" office:value="1165780.5" table:style-name="ce20">
            <text:p>1165780,5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4:0102050:542</text:p>
          </table:table-cell>
          <table:covered-table-cell/>
          <table:table-cell office:value-type="float" office:value="1088552.1399999999" table:style-name="ce20">
            <text:p>1088552,14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4:0102050:659</text:p>
          </table:table-cell>
          <table:covered-table-cell/>
          <table:table-cell office:value-type="float" office:value="1526179.52" table:style-name="ce20">
            <text:p>1526179,52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4:0102050:660</text:p>
          </table:table-cell>
          <table:covered-table-cell/>
          <table:table-cell office:value-type="float" office:value="1003968.69" table:style-name="ce20">
            <text:p>1003968,69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4:0102050:672</text:p>
          </table:table-cell>
          <table:covered-table-cell/>
          <table:table-cell office:value-type="float" office:value="1603407.88" table:style-name="ce20">
            <text:p>1603407,88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4:0103026:99</text:p>
          </table:table-cell>
          <table:covered-table-cell/>
          <table:table-cell office:value-type="float" office:value="1140661.03" table:style-name="ce20">
            <text:p>1140661,03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4:2310001:347</text:p>
          </table:table-cell>
          <table:covered-table-cell/>
          <table:table-cell office:value-type="float" office:value="3091616.09" table:style-name="ce20">
            <text:p>3091616,09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5:0100026:176</text:p>
          </table:table-cell>
          <table:covered-table-cell/>
          <table:table-cell office:value-type="float" office:value="2241769.9900000002" table:style-name="ce20">
            <text:p>2241769,99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8:2500005:84</text:p>
          </table:table-cell>
          <table:covered-table-cell/>
          <table:table-cell office:value-type="float" office:value="357588.79" table:style-name="ce20">
            <text:p>357588,79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0:0100012:47</text:p>
          </table:table-cell>
          <table:covered-table-cell/>
          <table:table-cell office:value-type="float" office:value="800172.77" table:style-name="ce20">
            <text:p>800172,77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0:0100225:386</text:p>
          </table:table-cell>
          <table:covered-table-cell/>
          <table:table-cell office:value-type="float" office:value="188624.13" table:style-name="ce20">
            <text:p>188624,13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0:0100225:387</text:p>
          </table:table-cell>
          <table:covered-table-cell/>
          <table:table-cell office:value-type="float" office:value="143426.65" table:style-name="ce20">
            <text:p>143426,65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2:0100113:114</text:p>
          </table:table-cell>
          <table:covered-table-cell/>
          <table:table-cell office:value-type="float" office:value="456244.47" table:style-name="ce20">
            <text:p>456244,47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3:1200008:2444</text:p>
          </table:table-cell>
          <table:covered-table-cell/>
          <table:table-cell office:value-type="float" office:value="52429.23" table:style-name="ce20">
            <text:p>52429,23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3:1200008:2445</text:p>
          </table:table-cell>
          <table:covered-table-cell/>
          <table:table-cell office:value-type="float" office:value="46886.05" table:style-name="ce20">
            <text:p>46886,05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3:1200008:2446</text:p>
          </table:table-cell>
          <table:covered-table-cell/>
          <table:table-cell office:value-type="float" office:value="54045.99" table:style-name="ce20">
            <text:p>54045,99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3:1200008:2447</text:p>
          </table:table-cell>
          <table:covered-table-cell/>
          <table:table-cell office:value-type="float" office:value="54276.959999999999" table:style-name="ce20">
            <text:p>54276,96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3:1200008:2457</text:p>
          </table:table-cell>
          <table:covered-table-cell/>
          <table:table-cell office:value-type="float" office:value="53815.02" table:style-name="ce20">
            <text:p>53815,02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3:1200012:126</text:p>
          </table:table-cell>
          <table:covered-table-cell/>
          <table:table-cell office:value-type="float" office:value="2288270.2400000002" table:style-name="ce20">
            <text:p>2288270,24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3:1200012:264</text:p>
          </table:table-cell>
          <table:covered-table-cell/>
          <table:table-cell office:value-type="float" office:value="1122518.53" table:style-name="ce20">
            <text:p>1122518,53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5:0100020:519</text:p>
          </table:table-cell>
          <table:covered-table-cell/>
          <table:table-cell office:value-type="float" office:value="1068447.8" table:style-name="ce20">
            <text:p>1068447,8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5:0900014:120</text:p>
          </table:table-cell>
          <table:covered-table-cell/>
          <table:table-cell office:value-type="float" office:value="586476.05000000005" table:style-name="ce20">
            <text:p>586476,05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5:3300016:161</text:p>
          </table:table-cell>
          <table:covered-table-cell/>
          <table:table-cell office:value-type="float" office:value="30972.69" table:style-name="ce20">
            <text:p>30972,69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5:3300023:152</text:p>
          </table:table-cell>
          <table:covered-table-cell/>
          <table:table-cell office:value-type="float" office:value="411545.64" table:style-name="ce20">
            <text:p>411545,64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5:3400003:166</text:p>
          </table:table-cell>
          <table:covered-table-cell/>
          <table:table-cell office:value-type="float" office:value="28624.05" table:style-name="ce20">
            <text:p>28624,05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0101007:5746</text:p>
          </table:table-cell>
          <table:covered-table-cell/>
          <table:table-cell office:value-type="float" office:value="2576024.21" table:style-name="ce20">
            <text:p>2576024,21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0101007:5747</text:p>
          </table:table-cell>
          <table:covered-table-cell/>
          <table:table-cell office:value-type="float" office:value="2612637.75" table:style-name="ce20">
            <text:p>2612637,75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0101018:1038</text:p>
          </table:table-cell>
          <table:covered-table-cell/>
          <table:table-cell office:value-type="float" office:value="88192.61" table:style-name="ce20">
            <text:p>88192,61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0101018:1039</text:p>
          </table:table-cell>
          <table:covered-table-cell/>
          <table:table-cell office:value-type="float" office:value="1350877.51" table:style-name="ce20">
            <text:p>1350877,51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0101018:1040</text:p>
          </table:table-cell>
          <table:covered-table-cell/>
          <table:table-cell office:value-type="float" office:value="1774357.5" table:style-name="ce20">
            <text:p>1774357,5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0102017:523</text:p>
          </table:table-cell>
          <table:covered-table-cell/>
          <table:table-cell office:value-type="float" office:value="1498605.23" table:style-name="ce20">
            <text:p>1498605,23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0601001:1905</text:p>
          </table:table-cell>
          <table:covered-table-cell/>
          <table:table-cell office:value-type="float" office:value="3098944.8" table:style-name="ce20">
            <text:p>3098944,8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4101003:278</text:p>
          </table:table-cell>
          <table:covered-table-cell/>
          <table:table-cell office:value-type="float" office:value="2251266.3199999998" table:style-name="ce20">
            <text:p>2251266,32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4501005:341</text:p>
          </table:table-cell>
          <table:covered-table-cell/>
          <table:table-cell office:value-type="float" office:value="352583.6" table:style-name="ce20">
            <text:p>352583,6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5400001:8690</text:p>
          </table:table-cell>
          <table:covered-table-cell/>
          <table:table-cell office:value-type="float" office:value="1369773.49" table:style-name="ce20">
            <text:p>1369773,49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7:0200013:174</text:p>
          </table:table-cell>
          <table:covered-table-cell/>
          <table:table-cell office:value-type="float" office:value="1475547.51" table:style-name="ce20">
            <text:p>1475547,51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9:0103054:210</text:p>
          </table:table-cell>
          <table:covered-table-cell/>
          <table:table-cell office:value-type="float" office:value="967172.68" table:style-name="ce20">
            <text:p>967172,68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0:0100048:776</text:p>
          </table:table-cell>
          <table:covered-table-cell/>
          <table:table-cell office:value-type="float" office:value="92587.79" table:style-name="ce20">
            <text:p>92587,79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0:1800006:144</text:p>
          </table:table-cell>
          <table:covered-table-cell/>
          <table:table-cell office:value-type="float" office:value="485004.52" table:style-name="ce20">
            <text:p>485004,52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0:3300002:192</text:p>
          </table:table-cell>
          <table:covered-table-cell/>
          <table:table-cell office:value-type="float" office:value="667118.72" table:style-name="ce20">
            <text:p>667118,72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0:4300006:397</text:p>
          </table:table-cell>
          <table:covered-table-cell/>
          <table:table-cell office:value-type="float" office:value="1090203.27" table:style-name="ce20">
            <text:p>1090203,27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0:4300006:398</text:p>
          </table:table-cell>
          <table:covered-table-cell/>
          <table:table-cell office:value-type="float" office:value="1301927.3" table:style-name="ce20">
            <text:p>1301927,3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0:6200001:5948</text:p>
          </table:table-cell>
          <table:covered-table-cell/>
          <table:table-cell office:value-type="float" office:value="1833450.42" table:style-name="ce20">
            <text:p>1833450,42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3:0000000:4277</text:p>
          </table:table-cell>
          <table:covered-table-cell/>
          <table:table-cell office:value-type="float" office:value="3610.3" table:style-name="ce20">
            <text:p>3610,3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3:0000000:4278</text:p>
          </table:table-cell>
          <table:covered-table-cell/>
          <table:table-cell office:value-type="float" office:value="4692.6000000000004" table:style-name="ce20">
            <text:p>4692,6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3:0000000:4279</text:p>
          </table:table-cell>
          <table:covered-table-cell/>
          <table:table-cell office:value-type="float" office:value="6027.7" table:style-name="ce20">
            <text:p>6027,7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3:0000000:4280</text:p>
          </table:table-cell>
          <table:covered-table-cell/>
          <table:table-cell office:value-type="float" office:value="14046.2" table:style-name="ce20">
            <text:p>14046,2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3:0000000:4281</text:p>
          </table:table-cell>
          <table:covered-table-cell/>
          <table:table-cell office:value-type="float" office:value="3539.2" table:style-name="ce20">
            <text:p>3539,2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3:0000000:4282</text:p>
          </table:table-cell>
          <table:covered-table-cell/>
          <table:table-cell office:value-type="float" office:value="3776.2" table:style-name="ce20">
            <text:p>3776,2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3:0000000:4283</text:p>
          </table:table-cell>
          <table:covered-table-cell/>
          <table:table-cell office:value-type="float" office:value="3436.5" table:style-name="ce20">
            <text:p>3436,5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3:0000000:4284</text:p>
          </table:table-cell>
          <table:covered-table-cell/>
          <table:table-cell office:value-type="float" office:value="1935.5" table:style-name="ce20">
            <text:p>1935,5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3:0000000:4285</text:p>
          </table:table-cell>
          <table:covered-table-cell/>
          <table:table-cell office:value-type="float" office:value="7939.5" table:style-name="ce20">
            <text:p>7939,5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3:0000000:4286</text:p>
          </table:table-cell>
          <table:covered-table-cell/>
          <table:table-cell office:value-type="float" office:value="3752.5" table:style-name="ce20">
            <text:p>3752,5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3:0000000:4287</text:p>
          </table:table-cell>
          <table:covered-table-cell/>
          <table:table-cell office:value-type="float" office:value="1516.8" table:style-name="ce20">
            <text:p>1516,8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3:0000000:4288</text:p>
          </table:table-cell>
          <table:covered-table-cell/>
          <table:table-cell office:value-type="float" office:value="2259.4" table:style-name="ce20">
            <text:p>2259,4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3:0000000:4289</text:p>
          </table:table-cell>
          <table:covered-table-cell/>
          <table:table-cell office:value-type="float" office:value="1943.4" table:style-name="ce20">
            <text:p>1943,4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3:0000000:4290</text:p>
          </table:table-cell>
          <table:covered-table-cell/>
          <table:table-cell office:value-type="float" office:value="4653.1000000000004" table:style-name="ce20">
            <text:p>4653,1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3:0000000:4291</text:p>
          </table:table-cell>
          <table:covered-table-cell/>
          <table:table-cell office:value-type="float" office:value="5940.8" table:style-name="ce20">
            <text:p>5940,8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3:0000000:4292</text:p>
          </table:table-cell>
          <table:covered-table-cell/>
          <table:table-cell office:value-type="float" office:value="5632.7" table:style-name="ce20">
            <text:p>5632,7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3:0000000:4293</text:p>
          </table:table-cell>
          <table:covered-table-cell/>
          <table:table-cell office:value-type="float" office:value="4740" table:style-name="ce20">
            <text:p>4740,0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3:0000000:4294</text:p>
          </table:table-cell>
          <table:covered-table-cell/>
          <table:table-cell office:value-type="float" office:value="2370" table:style-name="ce20">
            <text:p>2370,0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3:0000000:4295</text:p>
          </table:table-cell>
          <table:covered-table-cell/>
          <table:table-cell office:value-type="float" office:value="2227.8000000000002" table:style-name="ce20">
            <text:p>2227,8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3:0000000:4296</text:p>
          </table:table-cell>
          <table:covered-table-cell/>
          <table:table-cell office:value-type="float" office:value="5885.5" table:style-name="ce20">
            <text:p>5885,5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3:0000000:4297</text:p>
          </table:table-cell>
          <table:covered-table-cell/>
          <table:table-cell office:value-type="float" office:value="2212" table:style-name="ce20">
            <text:p>2212,0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0300016:82</text:p>
          </table:table-cell>
          <table:covered-table-cell/>
          <table:table-cell office:value-type="float" office:value="1590060.44" table:style-name="ce20">
            <text:p>1590060,44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0500025:649</text:p>
          </table:table-cell>
          <table:covered-table-cell/>
          <table:table-cell office:value-type="float" office:value="105418.33" table:style-name="ce20">
            <text:p>105418,33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1000003:318</text:p>
          </table:table-cell>
          <table:covered-table-cell/>
          <table:table-cell office:value-type="float" office:value="1786835.74" table:style-name="ce20">
            <text:p>1786835,74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4600006:548</text:p>
          </table:table-cell>
          <table:covered-table-cell/>
          <table:table-cell office:value-type="float" office:value="766175.2" table:style-name="ce20">
            <text:p>766175,2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15:994</text:p>
          </table:table-cell>
          <table:covered-table-cell/>
          <table:table-cell office:value-type="float" office:value="3692115.56" table:style-name="ce20">
            <text:p>3692115,56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25:9910</text:p>
          </table:table-cell>
          <table:covered-table-cell/>
          <table:table-cell office:value-type="float" office:value="4849682.47" table:style-name="ce20">
            <text:p>4849682,47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26:22216</text:p>
          </table:table-cell>
          <table:covered-table-cell/>
          <table:table-cell office:value-type="float" office:value="5697818.6900000004" table:style-name="ce20">
            <text:p>5697818,69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92000:858</text:p>
          </table:table-cell>
          <table:covered-table-cell/>
          <table:table-cell office:value-type="float" office:value="798744.43" table:style-name="ce20">
            <text:p>798744,43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6:0100008:371</text:p>
          </table:table-cell>
          <table:covered-table-cell/>
          <table:table-cell office:value-type="float" office:value="1074803.1100000001" table:style-name="ce20">
            <text:p>1074803,11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6:0100008:376</text:p>
          </table:table-cell>
          <table:covered-table-cell/>
          <table:table-cell office:value-type="float" office:value="1039470.24" table:style-name="ce20">
            <text:p>1039470,24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6:0100010:220</text:p>
          </table:table-cell>
          <table:covered-table-cell/>
          <table:table-cell office:value-type="float" office:value="855967.27" table:style-name="ce20">
            <text:p>855967,27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6:0100018:78</text:p>
          </table:table-cell>
          <table:covered-table-cell/>
          <table:table-cell office:value-type="float" office:value="1817933.15" table:style-name="ce20">
            <text:p>1817933,15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6:0100018:90</text:p>
          </table:table-cell>
          <table:covered-table-cell/>
          <table:table-cell office:value-type="float" office:value="540852.47999999998" table:style-name="ce20">
            <text:p>540852,48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6:0100018:91</text:p>
          </table:table-cell>
          <table:covered-table-cell/>
          <table:table-cell office:value-type="float" office:value="607046.36" table:style-name="ce20">
            <text:p>607046,36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6:0100018:92</text:p>
          </table:table-cell>
          <table:covered-table-cell/>
          <table:table-cell office:value-type="float" office:value="619962.24" table:style-name="ce20">
            <text:p>619962,24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6:0100018:93</text:p>
          </table:table-cell>
          <table:covered-table-cell/>
          <table:table-cell office:value-type="float" office:value="539237.99" table:style-name="ce20">
            <text:p>539237,99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6:0100018:94</text:p>
          </table:table-cell>
          <table:covered-table-cell/>
          <table:table-cell office:value-type="float" office:value="1133368.47" table:style-name="ce20">
            <text:p>1133368,47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6:0100018:95</text:p>
          </table:table-cell>
          <table:covered-table-cell/>
          <table:table-cell office:value-type="float" office:value="1118838.1100000001" table:style-name="ce20">
            <text:p>1118838,11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6:1900021:64</text:p>
          </table:table-cell>
          <table:covered-table-cell/>
          <table:table-cell office:value-type="float" office:value="422667.8" table:style-name="ce20">
            <text:p>422667,8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7:0012224:230</text:p>
          </table:table-cell>
          <table:covered-table-cell/>
          <table:table-cell office:value-type="float" office:value="2050919.35" table:style-name="ce20">
            <text:p>2050919,35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7:0012322:23</text:p>
          </table:table-cell>
          <table:covered-table-cell/>
          <table:table-cell office:value-type="float" office:value="1394125" table:style-name="ce20">
            <text:p>1394125,0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0107004:37</text:p>
          </table:table-cell>
          <table:covered-table-cell/>
          <table:table-cell office:value-type="float" office:value="1213453.6499999999" table:style-name="ce20">
            <text:p>1213453,65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0108003:655</text:p>
          </table:table-cell>
          <table:covered-table-cell/>
          <table:table-cell office:value-type="float" office:value="203463.69" table:style-name="ce20">
            <text:p>203463,69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0200098:68</text:p>
          </table:table-cell>
          <table:covered-table-cell/>
          <table:table-cell office:value-type="float" office:value="553107.68000000005" table:style-name="ce20">
            <text:p>553107,68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0200141:282</text:p>
          </table:table-cell>
          <table:covered-table-cell/>
          <table:table-cell office:value-type="float" office:value="1002206.7" table:style-name="ce20">
            <text:p>1002206,7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2000003:510</text:p>
          </table:table-cell>
          <table:covered-table-cell/>
          <table:table-cell office:value-type="float" office:value="446017.46" table:style-name="ce20">
            <text:p>446017,46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2000003:511</text:p>
          </table:table-cell>
          <table:covered-table-cell/>
          <table:table-cell office:value-type="float" office:value="405264.59" table:style-name="ce20">
            <text:p>405264,59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4800012:38</text:p>
          </table:table-cell>
          <table:covered-table-cell/>
          <table:table-cell office:value-type="float" office:value="1466337.09" table:style-name="ce20">
            <text:p>1466337,09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6600012:358</text:p>
          </table:table-cell>
          <table:covered-table-cell/>
          <table:table-cell office:value-type="float" office:value="6886181.7599999998" table:style-name="ce20">
            <text:p>6886181,76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6600037:341</text:p>
          </table:table-cell>
          <table:covered-table-cell/>
          <table:table-cell office:value-type="float" office:value="919672.03" table:style-name="ce20">
            <text:p>919672,03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8400016:3076</text:p>
          </table:table-cell>
          <table:covered-table-cell/>
          <table:table-cell office:value-type="float" office:value="5117586.78" table:style-name="ce20">
            <text:p>5117586,78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9:0104011:200</text:p>
          </table:table-cell>
          <table:covered-table-cell/>
          <table:table-cell office:value-type="float" office:value="1474537.02" table:style-name="ce20">
            <text:p>1474537,02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9:7200005:315</text:p>
          </table:table-cell>
          <table:covered-table-cell/>
          <table:table-cell office:value-type="float" office:value="468378.65" table:style-name="ce20">
            <text:p>468378,65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9:9400014:526</text:p>
          </table:table-cell>
          <table:covered-table-cell/>
          <table:table-cell office:value-type="float" office:value="418030.49" table:style-name="ce20">
            <text:p>418030,49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0:0101005:251</text:p>
          </table:table-cell>
          <table:covered-table-cell/>
          <table:table-cell office:value-type="float" office:value="652843.04" table:style-name="ce20">
            <text:p>652843,04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0:3500031:273</text:p>
          </table:table-cell>
          <table:covered-table-cell/>
          <table:table-cell office:value-type="float" office:value="437697.94" table:style-name="ce20">
            <text:p>437697,94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1:0000000:4183</text:p>
          </table:table-cell>
          <table:covered-table-cell/>
          <table:table-cell office:value-type="float" office:value="98869.119999999995" table:style-name="ce20">
            <text:p>98869,12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1:0100011:1188</text:p>
          </table:table-cell>
          <table:covered-table-cell/>
          <table:table-cell office:value-type="float" office:value="82055.399999999994" table:style-name="ce20">
            <text:p>82055,4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1:0100012:224</text:p>
          </table:table-cell>
          <table:covered-table-cell/>
          <table:table-cell office:value-type="float" office:value="43965.08" table:style-name="ce20">
            <text:p>43965,08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2:0100106:157</text:p>
          </table:table-cell>
          <table:covered-table-cell/>
          <table:table-cell office:value-type="float" office:value="1209136.8899999999" table:style-name="ce20">
            <text:p>1209136,89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2:0100122:211</text:p>
          </table:table-cell>
          <table:covered-table-cell/>
          <table:table-cell office:value-type="float" office:value="693537.37" table:style-name="ce20">
            <text:p>693537,37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2:0100131:39</text:p>
          </table:table-cell>
          <table:covered-table-cell/>
          <table:table-cell office:value-type="float" office:value="1034804.57" table:style-name="ce20">
            <text:p>1034804,57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3:0002301:1870</text:p>
          </table:table-cell>
          <table:covered-table-cell/>
          <table:table-cell office:value-type="float" office:value="154563.43" table:style-name="ce20">
            <text:p>154563,43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3:0003503:4073</text:p>
          </table:table-cell>
          <table:covered-table-cell/>
          <table:table-cell office:value-type="float" office:value="122081.46" table:style-name="ce20">
            <text:p>122081,46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3:0003503:4074</text:p>
          </table:table-cell>
          <table:covered-table-cell/>
          <table:table-cell office:value-type="float" office:value="161147.53" table:style-name="ce20">
            <text:p>161147,53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104043:1674</text:p>
          </table:table-cell>
          <table:covered-table-cell/>
          <table:table-cell office:value-type="float" office:value="155149.59" table:style-name="ce20">
            <text:p>155149,59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104043:1675</text:p>
          </table:table-cell>
          <table:covered-table-cell/>
          <table:table-cell office:value-type="float" office:value="155292.10999999999" table:style-name="ce20">
            <text:p>155292,11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104043:1676</text:p>
          </table:table-cell>
          <table:covered-table-cell/>
          <table:table-cell office:value-type="float" office:value="217045.25" table:style-name="ce20">
            <text:p>217045,25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105031:951</text:p>
          </table:table-cell>
          <table:covered-table-cell/>
          <table:table-cell office:value-type="float" office:value="95984.48" table:style-name="ce20">
            <text:p>95984,48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3009:16712</text:p>
          </table:table-cell>
          <table:covered-table-cell/>
          <table:table-cell office:value-type="float" office:value="3271239.95" table:style-name="ce20">
            <text:p>3271239,95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04002:1873</text:p>
          </table:table-cell>
          <table:covered-table-cell/>
          <table:table-cell office:value-type="float" office:value="167263.65" table:style-name="ce20">
            <text:p>167263,65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04002:584</text:p>
          </table:table-cell>
          <table:covered-table-cell/>
          <table:table-cell office:value-type="float" office:value="87058.39" table:style-name="ce20">
            <text:p>87058,39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05003:120</text:p>
          </table:table-cell>
          <table:covered-table-cell/>
          <table:table-cell office:value-type="float" office:value="1723576.14" table:style-name="ce20">
            <text:p>1723576,14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206002:12724</text:p>
          </table:table-cell>
          <table:covered-table-cell/>
          <table:table-cell office:value-type="float" office:value="1413646.17" table:style-name="ce20">
            <text:p>1413646,17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06002:136</text:p>
          </table:table-cell>
          <table:covered-table-cell/>
          <table:table-cell office:value-type="float" office:value="737179876.36000001" table:style-name="ce20">
            <text:p>737179876,36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206002:6596</text:p>
          </table:table-cell>
          <table:covered-table-cell/>
          <table:table-cell office:value-type="float" office:value="4820291.16" table:style-name="ce20">
            <text:p>4820291,16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208078:128</text:p>
          </table:table-cell>
          <table:covered-table-cell/>
          <table:table-cell office:value-type="float" office:value="4786517.12" table:style-name="ce20">
            <text:p>4786517,12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301026:23</text:p>
          </table:table-cell>
          <table:covered-table-cell/>
          <table:table-cell office:value-type="float" office:value="23308010.23" table:style-name="ce20">
            <text:p>23308010,23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301026:25</text:p>
          </table:table-cell>
          <table:covered-table-cell/>
          <table:table-cell office:value-type="float" office:value="1525663.5" table:style-name="ce20">
            <text:p>1525663,5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350004:119</text:p>
          </table:table-cell>
          <table:covered-table-cell/>
          <table:table-cell office:value-type="float" office:value="3543007.58" table:style-name="ce20">
            <text:p>3543007,58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401009:713</text:p>
          </table:table-cell>
          <table:covered-table-cell/>
          <table:table-cell office:value-type="float" office:value="4690784.34" table:style-name="ce20">
            <text:p>4690784,34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401021:209</text:p>
          </table:table-cell>
          <table:covered-table-cell/>
          <table:table-cell office:value-type="float" office:value="220331876.25" table:style-name="ce20">
            <text:p>220331876,25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506002:10169</text:p>
          </table:table-cell>
          <table:covered-table-cell/>
          <table:table-cell office:value-type="float" office:value="756329.12" table:style-name="ce20">
            <text:p>756329,12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506046:6312</text:p>
          </table:table-cell>
          <table:covered-table-cell/>
          <table:table-cell office:value-type="float" office:value="19911179.300000001" table:style-name="ce20">
            <text:p>19911179,3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507018:7634</text:p>
          </table:table-cell>
          <table:covered-table-cell/>
          <table:table-cell office:value-type="float" office:value="3272086.7" table:style-name="ce20">
            <text:p>3272086,7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508001:35253</text:p>
          </table:table-cell>
          <table:covered-table-cell/>
          <table:table-cell office:value-type="float" office:value="134341.23000000001" table:style-name="ce20">
            <text:p>134341,23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508003:1117</text:p>
          </table:table-cell>
          <table:covered-table-cell/>
          <table:table-cell office:value-type="float" office:value="7395601.0899999999" table:style-name="ce20">
            <text:p>7395601,09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509022:183</text:p>
          </table:table-cell>
          <table:covered-table-cell/>
          <table:table-cell office:value-type="float" office:value="2903743.45" table:style-name="ce20">
            <text:p>2903743,45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21">
            <text:p>168</text:p>
          </table:table-cell>
          <table:table-cell office:value-type="string" table:number-columns-spanned="2" table:number-rows-spanned="1" table:style-name="ce2">
            <text:p>36:34:0545001:13660</text:p>
          </table:table-cell>
          <table:covered-table-cell/>
          <table:table-cell office:value-type="float" office:value="56599.95" table:style-name="ce22">
            <text:p>56599,95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12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13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1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1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19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319:3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319:3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319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32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321:3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32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425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45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45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45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45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45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452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62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4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5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65:3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65:3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1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12: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1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12: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12:5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12:5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12:5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12:5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112:6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11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12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136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138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138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138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138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138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38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15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151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157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157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171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171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171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171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171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171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172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172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180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180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197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3000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3600025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37000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010005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010005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010005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010005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010005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0100050: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0100050: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0100050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0100050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0100050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010005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010005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010006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010006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010006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010006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010006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010006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010006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010006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010006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0100060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0100060:3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0100060:3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0100060:3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0100060:3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0100060:3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0100060:3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0100060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0100060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0100060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0100060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0100060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0100060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0100060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0100060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0100060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0100060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010006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010006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010006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010006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010006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010006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010006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010006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0100063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0100068: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010007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010007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010007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010007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010007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010007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010007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010007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010007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0100075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0100075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0100075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0100075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0100075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0100075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3:0100077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02000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0200006: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3:0200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02000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3:02000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3:02000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3:02000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3:0200006: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3:34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3:34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3:34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34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3:34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3:34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3:34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3:34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3:34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3:34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3:34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3:34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1010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101018:6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101018:6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102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102045:4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102046:20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102046:8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102046:8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0102050:13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102050:4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0102050:4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102050:5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0102050:5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0102050:5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0102050:5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0102050:5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0102050:5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0102050:5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0102050:5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0102050:5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0102050:5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0102050:5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0102050:5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0102050:5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0102050:5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0102050:5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0102050:5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0102050:6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0102050:6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0102050:6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0102050:6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0102050:6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0102050:6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0102050:6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0103069:26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0200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020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4:090001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7:0100005:5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7:0700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7:0700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7:16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9:0102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9:1200010:4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9:2200027: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0100076: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0100076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0100076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01001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0100225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0300007: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1000076:3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1500026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2100016:3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2100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3000010: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1:0100007:3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3:12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3:12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3:1200012:6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000000:93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019506: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020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290012: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31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61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740007:3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5:2300011:3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5:2500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5:390002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5:390002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5:390002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5:390002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5:390002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5:390002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5:3900022:2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5:390002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5:3900022: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5:3900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5:3900022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5:3900022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5:3900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5:3900022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5:3900022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5:3900022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5:3900022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5:3900022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5:3900022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5:3900022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5:3900022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5:3900022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5:3900022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5:3900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5:3900032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5:3900047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5:3900047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5:3900047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0000000:27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0000000:28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0101018:4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0101020:2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0101020:9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0101020:9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0101020:9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0102005:9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0102005:9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0102005:9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0102013:16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0102013:16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0102015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0601009: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0601013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2001028:8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3201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3201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5400002:14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5500001:47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7:0200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7:020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7:0200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7:0200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7:0200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7:0200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7:0200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7:0200018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7:0200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7:0200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7:0200018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7:0200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7:0200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7:0200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7:0200018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7:0200018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7:0200018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7:0200018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7:0200018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7:0200018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7:0200018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7:0200018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7:0200018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7:020002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7:020002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7:0200024: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7:0200024: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7:0200024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7:0200024: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7:020002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7:0200024: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7:0200024: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7:0200024: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7:0200024: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7:0200024: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7:0200024: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7:0200024:2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7:0200024:2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7:0200024:3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7:0200024:3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7:0200024:3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7:0200024:3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7:020002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7:020002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7:020002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7:0200025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7:020002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7:020002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7:020002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7:020002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7:020002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7:020002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7:0200025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7:0200025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7:0200025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7:020002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7:0200025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7:0200025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7:020002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7:020002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7:020002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7:020002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7:020002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7:020002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7:020002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7:020002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7:0200025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7:020002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7:020002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7:0200025: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7:0200025: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7:0200025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7:020003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7:020003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7:020003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7:020003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7:020003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7:020003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7:020003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7:020003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7:020003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7:020003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7:020003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7:020003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7:020003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7:0200038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7:0200038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7:020003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7:0200038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7:0200038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7:020003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7:020003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7:020003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7:0200038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7:0200038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7:020003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7:0200038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7:0200038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7:0200038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7:0200038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7:0200038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7:0200038: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7:0200038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7:0200038: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7:0200038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7:0200038: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7:0200038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7:0200038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7:0200038: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7:0200038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7:0200038: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7:0200038: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7:0200038: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7:0200038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7:0200038: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7:0200038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7:0200038: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7:0200038: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7:0200038: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7:0200038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7:0200038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7:0200038: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7:0200038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7:0200038: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7:0200038: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7:0200038: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7:0200038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7:0200038: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7:0200038: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7:0200038: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7:0200038: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7:0200038: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7:0200038: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7:0200038: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7:0200038: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7:0200038: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7:0200038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7:0200038: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7:0200038: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7:0200038: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7:0200038: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7:0200038: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7:0200038: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7:0200038: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7:0200038: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7:0200038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7:0200038: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7:0200038: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7:0200038: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7:0200038: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7:0200038: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7:0200038: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7:0200038:2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7:0200038: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7:0200038: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7:0200038: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7:0200038: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7:0200038:2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7:0200038: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7:0200038:2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7:0200038:2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7:0200038: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7:0200038: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7:0200038: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7:0200038: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7:0200038: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7:0200038: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7:0200038: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7:0200038: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7:0200038: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7:0200038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7:0200038: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7:0200038:2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7:0200038: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7:0200038: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7:0200038: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7:0200038: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7:0200038:2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7:0200038:2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7:0200038: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7:0200038:2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7:0200038:2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7:0200038: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7:0200038:2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7:0200038:2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7:0200038: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7:0200038: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7:0200038: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7:0200038: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7:0200038:2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7:0200038: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7:0200038:2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7:0200038:2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7:0200038: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7:0200038:2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7:0200038: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7:0200038: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7:0200038: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7:0200038:2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7:0200038:2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7:0200038: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7:0200038:2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7:0200038:2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7:0200038: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7:0200038:2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7:0200038:2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7:0200038:2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7:0200038: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7:0200038: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7:0200038:2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7:0200038: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7:0200038: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7:0200038:2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7:0200038:2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7:0200038:2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7:0200038: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7:0200038:2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7:0200038:2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7:0200038:2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7:0200038:2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7:0200038:2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7:0200038:2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7:0200038:2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7:0200038:2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7:0200038:2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7:0200038:2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7:0200038:2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7:0200038:2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7:0200038:2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7:0200038:2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7:0200038:3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7:0200038:3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7:0200038:3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7:0200038:3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7:0200038:3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7:0200038:3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7:0200038:4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7:0200038:4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7:0200038:4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7:0200038:7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9:2700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9:2900019:2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9:6000002:4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0:01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0:01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0:010001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0:0100029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0:0100029: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0:0100029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0:0100030:6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0:0100032:14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0:010003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0:010003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0:010003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0:010003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0:010003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0:010003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0:010003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0:010003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0:010003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0:010003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0:010003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0:010003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0:010003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0:010003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0:010003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0:010003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0:010003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0:010003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0:010003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0:010003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0:010003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0:010003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0:010003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0:010003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0:010003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0:0100034: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0:010003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0:010003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0:010003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0:010003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0:010003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0:010003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0:0100034: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0:010003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0:010003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0:0100034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0:010003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0:010003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0:0100034: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0:0100034: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0:010003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0:0100034: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0:0100034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0:0100034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0:010003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0:010003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0:010003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0:0100034: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0:010003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0:0100034: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0:0100034: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0:010003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0:0100035: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0:0100035: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0:0100035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0:0100035: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0:0100035: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0:0100035: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0:0100035:2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0:0100035: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0:0100035: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0:0100035: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0:0100035: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0:0100035:2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0:0100035: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0:0100035:2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0:0100035:2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0:0100035:2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0:0100035: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0:0100035:2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0:0100035: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0:0100035: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0:0100035:2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0:0100035:2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0:0100035: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0:0100035:2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0:0100035: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0:0100035:2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0:0100035:3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0:0100035:5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0:0100048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0:18000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0:18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0:18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0:18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0:18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0:18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0:18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0:18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0:18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0:18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0:18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0:18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0:18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0:18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0:18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0:18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0:18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0:18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0:18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0:18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0:18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0:18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0:18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0:18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0:18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0:18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0:18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0:18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0:18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0:18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0:18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0:18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0:18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0:18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0:18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0:18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0:18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0:18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0:18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0:18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0:18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0:18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0:18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0:180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0:31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0:53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0:5400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0:540001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0:5400013:2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1:87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1:87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1:8700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2:0100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3:0000000:5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3:0101006:30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3:0102016: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3:0102016: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3:1800030:4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4:01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4:0100026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4:040001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4:0400019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4:40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4:4000027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4:45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5:0000000:144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5:24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5:24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5:24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5:24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5:24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5:24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5:24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5:24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5:250001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5:250001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5:33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5:33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5:33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5:33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5:33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5:33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5:33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5:33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5:33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5:33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5:33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5:33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5:33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5:33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5:4600006:5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5:6000027: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5:6920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5:6927000:18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5:6951000:22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5:6951000:22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5:6954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6:0000000:6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6:0000000:6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6:0000000:9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6:0100008: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6:0100008:3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6:0100008:3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6:0100015: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6:0100015:2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6:16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6:2700003:3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6:2800014:4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7:0000000:28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7:0000000:28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7:0012322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7:0012322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8:0000000:3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8:0000000:3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8:0104005:8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8:0104005:8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8:0104005:9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8:0105007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8:0105007:13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8:0105015:7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8:0105018: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8:0106031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8:15000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8:1500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8:1900046: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8:1900070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8:33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8:6600014:5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8:6600017:2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8:6600033:2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8:78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8:8308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9:0000000:56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9:0000000:6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9:0101008: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9:0101008: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9:0101008: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9:0101008:3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9:0101008:3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9:0101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9:0102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9:01030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9:010301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9:0103018:3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9:0104008: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9:0104009: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9:0105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9:0105023: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9:0200010:14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9:26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0:010104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0:010104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0:010104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0:010104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0:010104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0:010104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0:010104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0:010104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0:0101042: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0:0101042:2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0:0101042:2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0:0101042:2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0:0101042:3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0:0101042:3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0:0101042:3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1:2700003:5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2:0000000:30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2:0100023:4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2:0100122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2:0100130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2:0100131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2:0100131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2:0100131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2:0100131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2:0100131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2:0100131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2:0100131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2:0100131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2:0100131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2:0100131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2:010013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2:0100132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2:0100132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2:0100132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2:0100132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2:0100132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2:0100132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2:0100132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2:0100132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2:0100133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2:0100133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2:0100133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2:0100133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2:0100133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2:0100133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2:0100133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2:0100133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2:0100133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2:0100133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2:0100133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2:0100133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2:0100133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2:0100133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2:0100133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2:0100134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2:0100134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2:0100134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2:0100134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2:0100134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2:0100134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2:0100134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2:0100134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2:0100134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2:0100134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2:0100134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2:0100134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2:0100134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2:0100134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2:0100151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2:0100151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2:0100151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2:05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2:4300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2:5100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3:0003001:3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3:00035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00000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000000:419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000000:428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000000:529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000000:53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000000:53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000000:53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000000:542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000000:7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102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102009:3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102076:16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10302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104043:5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10407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105003:3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10503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106002:34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106028:2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116009:20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20301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203020:30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203020:30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203020:30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203020:30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203020:30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203020:3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203020:32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203020:32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203020:32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203020:33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203020:34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203020:34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203020:34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203020:34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203020:36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203020:36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203020:38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203020:40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203020:40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203020:40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203020:4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203020:4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203020:4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203020:4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203020:4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203020:4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203020:48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203020:48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203020:50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203020:50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203021:2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203021:2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203021:24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203021:24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203021:24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204001:116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204001:46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204001:53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204001:54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204001:56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204001:56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204001:57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204001:57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204001:57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204001:59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204001:60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204001:6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204001:6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204001:6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204002:176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204002:17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204002:28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204002:28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204002:28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204002:28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204002:29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204002:29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204002:3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204002:32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204002:3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204002:3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204002:3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204002:50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204002:65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204002:9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205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205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205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205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205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205005:16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2050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205006:2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205006:5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205006:5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205006:5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205014:2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206001:50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206001:50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206001:50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206001:50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206001:50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206001:50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206001:58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206001:58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206001:58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206001:58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206001:58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206001:63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206001:63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206001:63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206001:68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206001:68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206001:78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206001:78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206001:78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206001:84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206002:65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206018:36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206018:36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206018:36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206018:36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206018:57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206018:65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206021:13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206021:13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206021:13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206021:13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207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207027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207028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208054:10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208079:100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208079:99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209013:2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211002:69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301004:7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301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301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301026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301026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304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304004:17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307017:2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349023:6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401013:7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401014:16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40102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402017:7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403013:1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505047:17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505047:5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505047:5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505047:5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505052:8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506031:4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507019:13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507022:48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508001:32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509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523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533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602001:252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602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606011:3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21">
            <text:p>986</text:p>
          </table:table-cell>
          <table:table-cell office:value-type="string" table:number-columns-spanned="3" table:number-rows-spanned="1" table:style-name="ce2">
            <text:p>36:34:0606026:6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0C94616BC6D9F3101E5BD7518F15B0F050EACE23F1780410BA6E154E609D8D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Мелихова Елена Дмитриевна</meta:initial-creator>
    <dc:creator>Мелихова Елена Дмитриевна</dc:creator>
    <meta:creation-date>2024-04-05T11:34:46Z</meta:creation-date>
    <dc:date>2024-04-05T11:34:46Z</dc:date>
  </office:meta>
</office:document-meta>
</file>